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 gebruik houden van afgekeurde ondergrondse tanks op de locatie Rijksweg A29 (OZ) te Mijnsheerenland zaaknummer 900365744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maatwerkvoorschrift ontvangen. De aanvraag maatwerkvoorschrift is aangevraagd voor het in gebruik houden van afgekeurde ondergrondse tanks op de locatie Rijksweg A29 (OZ) te Mijnsheerenland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30 jul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85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5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5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 gebruik houden van afgekeurde ondergrondse tanks op de locatie Rijksweg A29 (OZ) te Mijnsheerenland zaaknummer 9003657440</meta:user-defined>
    <meta:user-defined meta:name="DCTERMS.W3CDTF/DCTERMS.available">2026-06-11</meta:user-defined>
    <meta:user-defined meta:name="DCTERMS.W3CDTF/OVERHEIDop.jaargang">2026</meta:user-defined>
    <meta:user-defined meta:name="OVERHEIDop.publicationIssue">277853</meta:user-defined>
    <meta:user-defined meta:name="OVERHEIDop.GmbID/DC.identifier">gmb-2026-277853</meta:user-defined>
    <meta:user-defined meta:name="OVERHEIDop.versieInformatie"/>
  </office:meta>
</office:document-meta>
</file>