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nabij R.J.Schimmelpennincklaa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aanpassen van het LD-net ten behoeve van het verwijderen van een G16 aansluiting door middel van open ontgraving ten behoeve van R.J. Schimmelpennincklaan 1</text:p>
            <text:p text:style-name="common-al"/>
            <text:p text:style-name="common-al">Ons kenmerk: VTH2026-5995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nabij R.J.Schimmelpennincklaan 1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9-06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77851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851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851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TH2026-59951</meta:user-defined>
    <meta:user-defined meta:name="DCTERMS.abstract">het aanpassen van het LD-net ten behoeve van het verwijderen van een G16 aansluiting door middel van open ontgraving ten behoeve van R.J. Schimmelpennincklaan 1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Omgevingsvergunning - Aangevraagd, nabij R.J.Schimmelpennincklaan 1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7851</meta:user-defined>
    <meta:user-defined meta:name="OVERHEIDop.GmbID/DC.identifier">gmb-2026-277851</meta:user-defined>
    <meta:user-defined meta:name="OVERHEIDop.versieInformatie"/>
  </office:meta>
</office:document-meta>
</file>