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meerjarenvergunning, Gemeente Stichtse Vecht - nabij Wagendijk 35, 3628ES Kockengen - Vakantie Bijbel Week Kockengen 2026</text:p>
      <text:section text:name="zakelijke-mededeling_id1-3-2" text:style-name="zakelijke-mededeling">
        <text:section text:name="zakelijke-mededeling-tekst_id1-3-2-1" text:style-name="zakelijke-mededeling-tekst">
          <text:section text:name="tekst_id1-3-2-1-1" text:style-name="tekst">
            <text:p text:style-name="common-al">Op 19 januari 2026 is een melding van de meerjarenvergunning ontvangen van Vakantie Bijbelweek waarvoor geen vergunningsplicht geldt voor de locatie nabij Wagendijk 35, 3628ES Kockengen. De melding is geregistreerd onder zaaknummer Z2026-00000127.</text:p>
            <text:p text:style-name="common-al">De melding betreft: melding meerjarenvergunning 2026 nabij Wagendijk 35, 3628ES Kockengen - Vakantie Bijbel Week Kockengen 2026</text:p>
            <text:p text:style-name="common-al">
            <text:span text:style-name="nadrukvet">Procedure</text:span>
          </text:p>
            <text:p text:style-name="last-al">De activiteiten uit de melding zijn vergunningsvrij. U kunt om deze reden geen zienswijze of bezwaar indienen. Voor meer informatie kunt u contact opnemen via info@stichtsevecht.nl of telefoonnummer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78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000127</meta:user-defined>
    <meta:user-defined meta:name="DCTERMS.abstract">Betreft: Melding op locatie nabij Wagendijk 35, 3628ES Kockengen</meta:user-defined>
    <dc:language>nl</dc:language>
    <meta:user-defined meta:name="OVERHEIDop.locatietype/OVERHEIDop.gebiedsmarkering">Punt</meta:user-defined>
    <meta:user-defined meta:name="DC.title">Kennisgeving ontvangst melding meerjarenvergunning, Gemeente Stichtse Vecht - nabij Wagendijk 35, 3628ES Kockengen - Vakantie Bijbel Week Kockengen 2026</meta:user-defined>
    <meta:user-defined meta:name="DCTERMS.W3CDTF/DCTERMS.available">2026-01-22</meta:user-defined>
    <meta:user-defined meta:name="DCTERMS.W3CDTF/OVERHEIDop.jaargang">2026</meta:user-defined>
    <meta:user-defined meta:name="OVERHEIDop.publicationIssue">27785</meta:user-defined>
    <meta:user-defined meta:name="OVERHEIDop.GmbID/DC.identifier">gmb-2026-27785</meta:user-defined>
    <meta:user-defined meta:name="OVERHEIDop.versieInformatie"/>
  </office:meta>
</office:document-meta>
</file>