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te Heel / Maasgouw / ingekomen 4 juni 2026 / het tijdelijk plaatsen van een paviljo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baan te Heel / Maasgouw / ingekomen 4 juni 2026 / het tijdelijk plaatsen van een paviljoen ten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Heerbaan te Heel / Maasgouw / ingekomen 4 juni 2026 / het tijdelijk plaatsen van een paviljoen ten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48</meta:user-defined>
    <meta:user-defined meta:name="OVERHEIDop.GmbID/DC.identifier">gmb-2026-277848</meta:user-defined>
    <meta:user-defined meta:name="OVERHEIDop.versieInformatie"/>
  </office:meta>
</office:document-meta>
</file>