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500 kuub grond op de locatie Molenvliet te Tholen. De grond zal worden gebruikt bij nieuwbouwwerkzaamheden op de locatie. </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518</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78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518</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7847</meta:user-defined>
    <meta:user-defined meta:name="OVERHEIDop.GmbID/DC.identifier">gmb-2026-277847</meta:user-defined>
    <meta:user-defined meta:name="OVERHEIDop.versieInformatie"/>
  </office:meta>
</office:document-meta>
</file>