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zefstraat 4, 6067 GJ te Linne / Maasgouw / ingekomen 1 juni 2026 /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zefstraat 4, 6067 GJ te Linne / Maasgouw / ingekomen 1 juni 2026 / het verbouwen van de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zefstraat 4, 6067 GJ te Linne / Maasgouw / ingekomen 1 juni 2026 / het verbouwen van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45</meta:user-defined>
    <meta:user-defined meta:name="OVERHEIDop.GmbID/DC.identifier">gmb-2026-277845</meta:user-defined>
    <meta:user-defined meta:name="OVERHEIDop.versieInformatie"/>
  </office:meta>
</office:document-meta>
</file>