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Van Nijenrodelaan 1, 3454EE De Meern, GU-Z2026-0053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Nijenrodelaan 1, 3454EE De Meern</text:p>
            <text:p text:style-name="common-al">GU-Z2026-0053105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784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4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4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105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Van Nijenrodelaan 1, 3454EE De Meern, GU-Z2026-0053105</meta:user-defined>
    <meta:user-defined meta:name="OVERHEIDop.datumEindeReactietermijn">2026-07-21</meta:user-defined>
    <meta:user-defined meta:name="OVERHEIDop.terinzageleggingBG">https://jeleefomgeving.nl/inzien/002220647/473f67ea-ade9-4254-b723-2d1447e65188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44</meta:user-defined>
    <meta:user-defined meta:name="OVERHEIDop.GmbID/DC.identifier">gmb-2026-277844</meta:user-defined>
    <meta:user-defined meta:name="OVERHEIDop.versieInformatie"/>
  </office:meta>
</office:document-meta>
</file>