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het brandveilig gebruik van het pand, 09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8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977</meta:user-defined>
    <meta:user-defined meta:name="DCTERMS.abstract">Brandveiligheidsmaatregelen Buitenwatersloot 207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Buitenwatersloot 207 2613TE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42</meta:user-defined>
    <meta:user-defined meta:name="OVERHEIDop.GmbID/DC.identifier">gmb-2026-277842</meta:user-defined>
    <meta:user-defined meta:name="OVERHEIDop.versieInformatie"/>
  </office:meta>
</office:document-meta>
</file>