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het Bastion hotel Breda aan Lage Mosten 4 4822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het Bastion hotel Breda aan Lage Mosten 4 4822NJ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09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1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8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106</meta:user-defined>
    <meta:user-defined meta:name="DCTERMS.abstract">het uitbreiden van het Bastion hotel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van het Bastion hotel Breda aan Lage Mosten 4 4822NJ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41</meta:user-defined>
    <meta:user-defined meta:name="OVERHEIDop.GmbID/DC.identifier">gmb-2026-277841</meta:user-defined>
    <meta:user-defined meta:name="OVERHEIDop.versieInformatie"/>
  </office:meta>
</office:document-meta>
</file>