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bij Nassaupark 4 te Bovenkarspel (verbranden van een deel van het hout Huttendorp)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Stede Broec op 21 april 2026 een aanvraag voor een omgevingsvergunning ontvangen. Het gaat over het verbranden van een deel van het hout van het huttendorp gelegen nabij Nassaupark 4 te Bovenkarspel. De aanvraag is geregistreerd onder het kenmerk OMG-080835/Z26-0819556. </text:p>
            <text:p text:style-name="common-al">De aanvraag gaat over de activiteit ‘het verbranden van bedrijfsafvalstoffen of gevaarlijke afvalstoffen buiten een installatie’.</text:p>
            <text:p text:style-name="common-al">
            <text:span text:style-name="nadrukvet">Procedure</text:span>
          </text:p>
            <text:p text:style-name="common-al">De aanvraag zal worden behandeld volgens de reguliere procedure. Nadat de aanvraag is beoordeeld neemt de OD NHN namens gemeente Stede Broec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835/Z26-081955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783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3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3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835/Z26-0819556</meta:user-defined>
    <dc:language>nl</dc:language>
    <meta:user-defined meta:name="OVERHEIDop.locatietype/OVERHEIDop.gebiedsmarkering">Vlak</meta:user-defined>
    <meta:user-defined meta:name="DC.title">Ontvangst aanvraag omgevingsvergunning nabij Nassaupark 4 te Bovenkarspel (verbranden van een deel van het hout Huttendorp)</meta:user-defined>
    <meta:user-defined meta:name="DCTERMS.W3CDTF/DCTERMS.available">2026-06-11</meta:user-defined>
    <meta:user-defined meta:name="DCTERMS.W3CDTF/OVERHEIDop.jaargang">2026</meta:user-defined>
    <meta:user-defined meta:name="OVERHEIDop.publicationIssue">277837</meta:user-defined>
    <meta:user-defined meta:name="OVERHEIDop.GmbID/DC.identifier">gmb-2026-277837</meta:user-defined>
    <meta:user-defined meta:name="OVERHEIDop.versieInformatie"/>
  </office:meta>
</office:document-meta>
</file>