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11, 6051 HE te Maasbracht / Maasgouw / ingekomen 3 juni 2026 / het uitbreiden van het bedrijfsgebouw aan twee z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11, 6051 HE te Maasbracht / Maasgouw / ingekomen 3 juni 2026 / het uitbreiden van het bedrijfsgebouw aan twee zij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8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Joosterweg 11, 6051 HE te Maasbracht / Maasgouw / ingekomen 3 juni 2026 / het uitbreiden van het bedrijfsgebouw aan twee zij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36</meta:user-defined>
    <meta:user-defined meta:name="OVERHEIDop.GmbID/DC.identifier">gmb-2026-277836</meta:user-defined>
    <meta:user-defined meta:name="OVERHEIDop.versieInformatie"/>
  </office:meta>
</office:document-meta>
</file>