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heimstraat 74-3 1059BL Amsterdam, Sassenheimstraat 80-3 1059BM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daklaag, het uitbreiden van de daklaag op de vierde verdieping, het realiseren van een dakterras op de vierde verdieping, het realiseren van een dakterras op de zolderverdieping gelegen op de uitbreiding van de daklaag op de vierde verdieping, het wijzigen van de functie van de bergruimte op de zolderverdieping naar verblijfsruimte, het realiseren van een nieuwe interne trapverbinding tussen de vierde verdieping en de zolder en het realiseren van constructieve doorbraken</text:p>
            <text:p text:style-name="common-al">Zaakadres: Sassenheimstraat 74-3 1059BL Amsterdam, Sassenheimstraat 80-3 1059BM Amsterdam</text:p>
            <text:p text:style-name="common-al">Datum ontvangst: 02-06-2026</text:p>
            <text:p text:style-name="common-al">Zaaknummer: Z2026-024059</text:p>
            <text:p text:style-name="common-al">DSO-nummer: 202606020260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8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4059</meta:user-defined>
    <meta:user-defined meta:name="DCTERMS.abstract">uitbreiden van de daklaag, het uitbreiden van de daklaag op de vierde verdieping, het realiseren van een dakterras op de vierde verdieping,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assenheimstraat 74-3 1059BL Amsterdam, Sassenheimstraat 80-3 1059BM Amsterdam</meta:user-defined>
    <meta:user-defined meta:name="DCTERMS.W3CDTF/DCTERMS.available">2026-06-11</meta:user-defined>
    <meta:user-defined meta:name="DCTERMS.W3CDTF/OVERHEIDop.jaargang">2026</meta:user-defined>
    <meta:user-defined meta:name="OVERHEIDop.publicationIssue">277835</meta:user-defined>
    <meta:user-defined meta:name="OVERHEIDop.GmbID/DC.identifier">gmb-2026-277835</meta:user-defined>
    <meta:user-defined meta:name="OVERHEIDop.versieInformatie"/>
  </office:meta>
</office:document-meta>
</file>