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estaande woonhuis wordt gerenoveerd en uitgebreid met een extra verdieping en een dakkapel aan Okeghemlaan 4 4837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9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9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8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67</meta:user-defined>
    <meta:user-defined meta:name="DCTERMS.abstract">het bestaande woonhuis wordt gerenoveerd en uitgebreid met een extra verdieping en een dakkapel</meta:user-defined>
    <dc:language>nl</dc:language>
    <meta:user-defined meta:name="OVERHEIDop.locatietype/OVERHEIDop.gebiedsmarkering">Vlak</meta:user-defined>
    <meta:user-defined meta:name="DC.title">Verlengen van de beslistermijn voor het bestaande woonhuis wordt gerenoveerd en uitgebreid met een extra verdieping en een dakkapel aan Okeghemlaan 4 4837AV Bre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34</meta:user-defined>
    <meta:user-defined meta:name="OVERHEIDop.GmbID/DC.identifier">gmb-2026-277834</meta:user-defined>
    <meta:user-defined meta:name="OVERHEIDop.versieInformatie"/>
  </office:meta>
</office:document-meta>
</file>