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kker 5, 6017 BN te Thorn / Maasgouw / ingekomen 28 mei 2026 / het plaatsen van een tuin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Akker 5, 6017 BN te Thorn / Maasgouw / ingekomen 28 mei 2026 / het plaatsen van een tuinmuur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83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kker 5, 6017 BN te Thorn / Maasgouw / ingekomen 28 mei 2026 / het plaatsen van een tuinmuu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31</meta:user-defined>
    <meta:user-defined meta:name="OVERHEIDop.GmbID/DC.identifier">gmb-2026-277831</meta:user-defined>
    <meta:user-defined meta:name="OVERHEIDop.versieInformatie"/>
  </office:meta>
</office:document-meta>
</file>