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mes Cookstraat 40-H 1056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oorbraken op de begane grond, eerste en tweede verdieping</text:p>
            <text:p text:style-name="common-al">Besluit: verleend</text:p>
            <text:p text:style-name="common-al">Besluit verzonden op: 01-06-2026</text:p>
            <text:p text:style-name="common-al">Zaakadres: James Cookstraat 40-H 1056SC Amsterdam</text:p>
            <text:p text:style-name="common-al">Zaaknummer: Z2026-010009</text:p>
            <text:p text:style-name="common-al">DSO-nummer: 20260304017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0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8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09</meta:user-defined>
    <meta:user-defined meta:name="DCTERMS.abstract">realiseren van doorbraken op de begane grond, eerste en tweede verdieping</meta:user-defined>
    <dc:language>nl</dc:language>
    <meta:user-defined meta:name="OVERHEIDop.locatietype/OVERHEIDop.gebiedsmarkering">Vlak</meta:user-defined>
    <meta:user-defined meta:name="DC.title">Besluit omgevingsvergunning reguliere procedure verleend James Cookstraat 40-H 1056SC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28</meta:user-defined>
    <meta:user-defined meta:name="OVERHEIDop.GmbID/DC.identifier">gmb-2026-277828</meta:user-defined>
    <meta:user-defined meta:name="OVERHEIDop.versieInformatie"/>
  </office:meta>
</office:document-meta>
</file>