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amenvoegingsvergunning van woonruimten Spaarndammerstraat 37-2A 1013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twee zelfstandige woningen op de adressen  Spaarndammerstraat 37 2A en Spaarndammerstraat 37 2V tot één zelfstandige woning.</text:p>
            <text:p text:style-name="common-al">Zaakadres: Spaarndammerstraat 37-2A 1013ST Amsterdam</text:p>
            <text:p text:style-name="common-al">Datum ontvangst: 23-05-2026</text:p>
            <text:p text:style-name="common-al">Zaaknummer: Z2026-02260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82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2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2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2603</meta:user-defined>
    <meta:user-defined meta:name="DCTERMS.abstract">Het samenvoegen van twee zelfstandige woningen op de adressen  Spaarndammerstraat 37 2A en Spaarndammerstraat 37 2V tot één zelfstandige woning.</meta:user-defined>
    <dc:language>nl</dc:language>
    <meta:user-defined meta:name="OVERHEIDop.locatietype/OVERHEIDop.gebiedsmarkering">Punt</meta:user-defined>
    <meta:user-defined meta:name="DC.title">Aanvraag samenvoegingsvergunning van woonruimten Spaarndammerstraat 37-2A 1013ST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26</meta:user-defined>
    <meta:user-defined meta:name="OVERHEIDop.GmbID/DC.identifier">gmb-2026-277826</meta:user-defined>
    <meta:user-defined meta:name="OVERHEIDop.versieInformatie"/>
  </office:meta>
</office:document-meta>
</file>