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Nieuwstraat 29, 6099 AA te Beegden / Maasgouw / ingekomen 28 mei 2026 / het vervangen van het huidige tuinhuis door een nieuw tuinhui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Nieuwstraat 29, 6099 AA te Beegden / Maasgouw / ingekomen 28 mei 2026 / het vervangen van het huidige tuinhuis door een nieuw tuinhuis met overkapp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782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2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2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Nieuwstraat 29, 6099 AA te Beegden / Maasgouw / ingekomen 28 mei 2026 / het vervangen van het huidige tuinhuis door een nieuw tuinhuis met overkapp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824</meta:user-defined>
    <meta:user-defined meta:name="OVERHEIDop.GmbID/DC.identifier">gmb-2026-277824</meta:user-defined>
    <meta:user-defined meta:name="OVERHEIDop.versieInformatie"/>
  </office:meta>
</office:document-meta>
</file>