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: Toestemming voor Buitenschoolse opvang in Wijk en Aa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op grond van artikel 10 Besluit Registratie Kinderopvang bekend dat zij aan Sportstuif Kinderopvang B.V. gevestigd aan de Ommelseweg 56 in Asten, per 1 juli 2026 toestemming hebben verleend voor de exploitatie van haar buitenschoolse opvang. De opvang, genaamd Sportstuif Wijk en Aalburg, biedt plaats aan 42 kinderen, op de opvanglocatie Wijkse Bol 1 in Wijk en Aalburg. Deze nieuwe voorziening staat vanaf dan in het Landelijk Register Kinderopvang geregistreerd onder nummer 18645886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8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ltena - Wet Kinderopvang: Toestemming voor Buitenschoolse opvang in Wijk en Aal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2</meta:user-defined>
    <meta:user-defined meta:name="OVERHEIDop.GmbID/DC.identifier">gmb-2026-277822</meta:user-defined>
    <meta:user-defined meta:name="OVERHEIDop.versieInformatie"/>
  </office:meta>
</office:document-meta>
</file>