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Dinsdagstraat 18, 4524 A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Dinsdagstraat 18  te Sluis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10 m2 gemeentegrond op het adres Dinsdagstraat 18  te Sluis (CLZ-00013623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78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623</meta:user-defined>
    <dc:language>nl</dc:language>
    <meta:user-defined meta:name="OVERHEIDop.locatietype/OVERHEIDop.gebiedsmarkering">Punt</meta:user-defined>
    <meta:user-defined meta:name="DC.title">Aanvraag APV - Containers en bouwmaterialen vergunning  Dinsdagstraat 18, 4524 AN Slui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820</meta:user-defined>
    <meta:user-defined meta:name="OVERHEIDop.GmbID/DC.identifier">gmb-2026-277820</meta:user-defined>
    <meta:user-defined meta:name="OVERHEIDop.versieInformatie"/>
  </office:meta>
</office:document-meta>
</file>