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each toernooi + afterpartyaan Zichtstede 18, 8171N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en Beach toernooi + afterparty aan Zichtstede 18, 8171NB Vaassen.</text:p>
            <text:p text:style-name="common-al">Datum besluit: 09-06-2026</text:p>
            <text:p text:style-name="common-al">Zaaknummer: 1429680</text:p>
            <text:p text:style-name="common-al">Datum en tijdstippen: zaterdag 18 juli van 16.30-00.30 uur</text:p>
            <text:p text:style-name="common-al">Activiteit: Beach toernooi + afterparty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. of stuur een e-mail aan <text:a xlink:href="mailto:gemeente@epe.nl" xlink:type="simple">gemeente@epe.nl</text:a> Vermeld altijd het zaaknummer.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781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1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1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021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Beach toernooi + afterpartyaan Zichtstede 18, 8171NB Vaass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15</meta:user-defined>
    <meta:user-defined meta:name="OVERHEIDop.GmbID/DC.identifier">gmb-2026-277815</meta:user-defined>
    <meta:user-defined meta:name="OVERHEIDop.versieInformatie"/>
  </office:meta>
</office:document-meta>
</file>