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voor het intrekken van een omgevingsvergunning veehouderij (milieu) en de oude natuurtoestemming van 2017, Warfveendijk 6, 7245T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verlenen voor:</text:p>
            <text:p text:style-name="common-al">Warfveendijk 6, 7245TG Laren, het intrekken van een omgevingsvergunning veehouderij (milieu) en de oude natuurtoestemming van 2017, Z2025-01568</text:p>
            <text:p text:style-name="common-al"/>
            <text:p text:style-name="common-al">
            <text:span text:style-name="nadrukcur">Ter Inzage</text:span>
          </text:p>
            <text:p text:style-name="common-al">De aanvraag, het ontwerpbesluit en de bijbehorende stukken liggen vanaf 18 juni 2026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78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568</meta:user-defined>
    <meta:user-defined meta:name="DCTERMS.abstract">Z2025-01568 Warfveendijk 6, 7245TG Laren</meta:user-defined>
    <dc:language>nl</dc:language>
    <meta:user-defined meta:name="OVERHEIDop.locatietype/OVERHEIDop.gebiedsmarkering">Punt</meta:user-defined>
    <meta:user-defined meta:name="DC.title">Ontwerpbesluit Intrekken Omgevingsvergunning voor het intrekken van een omgevingsvergunning veehouderij (milieu) en de oude natuurtoestemming van 2017, Warfveendijk 6, 7245TG Laren</meta:user-defined>
    <meta:user-defined meta:name="DCTERMS.W3CDTF/DCTERMS.available">2026-06-17</meta:user-defined>
    <meta:user-defined meta:name="DCTERMS.W3CDTF/OVERHEIDop.jaargang">2026</meta:user-defined>
    <meta:user-defined meta:name="OVERHEIDop.publicationIssue">277814</meta:user-defined>
    <meta:user-defined meta:name="OVERHEIDop.GmbID/DC.identifier">gmb-2026-277814</meta:user-defined>
    <meta:user-defined meta:name="OVERHEIDop.versieInformatie"/>
  </office:meta>
</office:document-meta>
</file>