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5-2026 00:00 hebben wij een aanvraag reguliere omgevingsvergunning voor het aanleggen van een uitrit op het adres Oude Haaksbergerweg 11 7478PJ Diepenheim. Deze aanvraag staat ingeschreven onder zaaknummer 00001093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5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78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398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5-2026 00:00 hebben wij een aanvraag reguliere omgevingsvergunning voor het aanleggen van een uitrit op het adres Oude Haaksbergerweg 11 7478PJ Diepenheim. Deze aanvraag staat ingeschreven onder zaaknummer 00001093988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12</meta:user-defined>
    <meta:user-defined meta:name="OVERHEIDop.GmbID/DC.identifier">gmb-2026-277812</meta:user-defined>
    <meta:user-defined meta:name="OVERHEIDop.versieInformatie"/>
  </office:meta>
</office:document-meta>
</file>