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verplaatsen van de deur van de schuur naar de voorgevel van de berging, Middelzand 4503 1788J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Middelzand 4503 1788JH Julianadorp, verplaatsen van de deur van de schuur naar de voorgevel van de berging</text:p>
            <text:p text:style-name="common-al">Verzenddatum:09-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781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101</meta:user-defined>
    <meta:user-defined meta:name="DCTERMS.abstract">verplaatsen van de deur van de schuur naar de voorgevel van de berging</meta:user-defined>
    <dc:language>nl</dc:language>
    <meta:user-defined meta:name="OVERHEIDop.locatietype/OVERHEIDop.gebiedsmarkering">Vlak</meta:user-defined>
    <meta:user-defined meta:name="OVERHEIDop.locatietype/OVERHEIDop.gebiedsmarkering">Punt</meta:user-defined>
    <meta:user-defined meta:name="DC.title">Gemeente Den Helder, geweigerde vergunning, verplaatsen van de deur van de schuur naar de voorgevel van de berging, Middelzand 4503 1788JH Julianadorp</meta:user-defined>
    <meta:user-defined meta:name="DCTERMS.W3CDTF/DCTERMS.available">2026-06-11</meta:user-defined>
    <meta:user-defined meta:name="DCTERMS.W3CDTF/OVERHEIDop.jaargang">2026</meta:user-defined>
    <meta:user-defined meta:name="OVERHEIDop.publicationIssue">277811</meta:user-defined>
    <meta:user-defined meta:name="OVERHEIDop.GmbID/DC.identifier">gmb-2026-277811</meta:user-defined>
    <meta:user-defined meta:name="OVERHEIDop.versieInformatie"/>
  </office:meta>
</office:document-meta>
</file>