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overkapping aan Beukenbos 2 5531M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6-2026 een omgevingsvergunning verleend. De gemeente geeft hiermee toestemming voor het realiseren van een overkapping aan Beukenbos 2 5531MR Bladel. Het kenmerk van de gemeente voor deze zaak is ZBLA2026-0007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8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02</meta:user-defined>
    <meta:user-defined meta:name="DCTERMS.abstract">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overkapping aan Beukenbos 2 5531MR Bladel</meta:user-defined>
    <meta:user-defined meta:name="DCTERMS.W3CDTF/DCTERMS.available">2026-06-11</meta:user-defined>
    <meta:user-defined meta:name="DCTERMS.W3CDTF/OVERHEIDop.jaargang">2026</meta:user-defined>
    <meta:user-defined meta:name="OVERHEIDop.publicationIssue">277810</meta:user-defined>
    <meta:user-defined meta:name="OVERHEIDop.GmbID/DC.identifier">gmb-2026-277810</meta:user-defined>
    <meta:user-defined meta:name="OVERHEIDop.versieInformatie"/>
  </office:meta>
</office:document-meta>
</file>