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R. van Palland, Jules van Hasseltweg 3, Kamperveen MBA dierenverblijf, Jules van Hasseltweg 3 8278AE Kam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01-10-2025</text:p>
            <text:p text:style-name="common-al">
            <text:span text:style-name="nadrukvet">Locatie:</text:span> Jules van Hasseltweg 3 8278AE Kamperveen</text:p>
            <text:p text:style-name="common-al">
            <text:span text:style-name="nadrukvet">Zaakomschrijving:</text:span> R. van Palland, Jules van Hasseltweg 3, Kamperveen MBA dierenverblijf</text:p>
            <text:p text:style-name="common-al">
            <text:span text:style-name="nadrukvet">Zaaknummer:</text:span> 0166ESUITE688312025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Dierenverblijven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0166ESUITE68831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77809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809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809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Kamp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milieu</meta:user-defined>
    <meta:user-defined meta:name="OVERHEIDop.referentienummer">0166ESUITE688312025</meta:user-defined>
    <meta:user-defined meta:name="DCTERMS.abstract">R. van Palland, Jules van Hasseltweg 3, Kamperveen MBA dierenverblijf</meta:user-defined>
    <dc:language>nl</dc:language>
    <meta:user-defined meta:name="OVERHEIDop.locatietype/OVERHEIDop.gebiedsmarkering">Vlak</meta:user-defined>
    <meta:user-defined meta:name="DC.title">Melding Besluit activiteiten leefomgeving voor R. van Palland, Jules van Hasseltweg 3, Kamperveen MBA dierenverblijf, Jules van Hasseltweg 3 8278AE Kamperveen</meta:user-defined>
    <meta:user-defined meta:name="DCTERMS.W3CDTF/DCTERMS.available">2026-06-16</meta:user-defined>
    <meta:user-defined meta:name="DCTERMS.W3CDTF/OVERHEIDop.jaargang">2026</meta:user-defined>
    <meta:user-defined meta:name="OVERHEIDop.publicationIssue">277809</meta:user-defined>
    <meta:user-defined meta:name="OVERHEIDop.GmbID/DC.identifier">gmb-2026-277809</meta:user-defined>
    <meta:user-defined meta:name="OVERHEIDop.versieInformatie"/>
  </office:meta>
</office:document-meta>
</file>