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een vleesvarkensstal, Ringweg 34, 7156 S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aanvraag ontvangen voor de verbouwing van een vleesvarkensstal op locatie Ringweg 34, 7156SG Beltrum. De aanvraag is geregistreerd onder zaaknummer Z2026-000010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8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9</meta:user-defined>
    <meta:user-defined meta:name="DCTERMS.abstract">Betreft: Aanvraag op locatie Ringweg 34, 7156SG Beltrum</meta:user-defined>
    <dc:language>nl</dc:language>
    <meta:user-defined meta:name="OVERHEIDop.locatietype/OVERHEIDop.gebiedsmarkering">Vlak</meta:user-defined>
    <meta:user-defined meta:name="DC.title">Aanvraag vergunning voor verbouw van een vleesvarkensstal, Ringweg 34, 7156 SG Beltr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06</meta:user-defined>
    <meta:user-defined meta:name="OVERHEIDop.GmbID/DC.identifier">gmb-2026-277806</meta:user-defined>
    <meta:user-defined meta:name="OVERHEIDop.versieInformatie"/>
  </office:meta>
</office:document-meta>
</file>