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rins Hendrik Zanddijk, locatie dijk tussen Oudeschild en ‘t Hor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Prins Hendrik Zanddijk, locatie dijk tussen Oudeschild en ‘t Horntje: zaaknummer 3771209 Vervanging en verplaatsing informatiepanelen (ontvangen 2 jun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8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71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 - Prins Hendrik Zanddijk, locatie dijk tussen Oudeschild en ‘t Horntj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805</meta:user-defined>
    <meta:user-defined meta:name="OVERHEIDop.GmbID/DC.identifier">gmb-2026-277805</meta:user-defined>
    <meta:user-defined meta:name="OVERHEIDop.versieInformatie"/>
  </office:meta>
</office:document-meta>
</file>