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plitsingsvergunning Nieuwezijds Voorburgwal 23 1012RC Amsterdam, Oude Braak 16 t/m 36 1012PS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litsen in 13 appartementsrechten</text:p>
            <text:p text:style-name="common-al">Zaakadres: Nieuwezijds Voorburgwal 23 1012RC Amsterdam, Nieuwezijds Voorburgwal 23A 1012RC Amsterdam, Nieuwezijds Voorburgwal 23B 1012RC Amsterdam, Oude Braak 16 1012PS Amsterdam, Oude Braak 18 1012PS Amsterdam, Oude Braak 20 1012PS Amsterdam, Oude Braak 22 1012PS Amsterdam, Oude Braak 24 1012PS Amsterdam, Oude Braak 26 1012PS Amsterdam, Oude Braak 28 1012PS Amsterdam, Oude Braak 30 1012PS Amsterdam, Oude Braak 32 1012PS Amsterdam, Oude Braak 34 1012PS Amsterdam, Oude Braak 36 1012PS Amsterdam</text:p>
            <text:p text:style-name="common-al">Datum ontvangst: 29-05-2026</text:p>
            <text:p text:style-name="common-al">Zaaknummer: Z2026-02345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8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23454</meta:user-defined>
    <meta:user-defined meta:name="DCTERMS.abstract">splitsen in 13 appartementsre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splitsingsvergunning Nieuwezijds Voorburgwal 23 1012RC Amsterdam, Oude Braak 16 t/m 36 1012PS Amsterdam</meta:user-defined>
    <meta:user-defined meta:name="DCTERMS.W3CDTF/DCTERMS.available">2026-06-11</meta:user-defined>
    <meta:user-defined meta:name="DCTERMS.W3CDTF/OVERHEIDop.jaargang">2026</meta:user-defined>
    <meta:user-defined meta:name="OVERHEIDop.publicationIssue">277804</meta:user-defined>
    <meta:user-defined meta:name="OVERHEIDop.GmbID/DC.identifier">gmb-2026-277804</meta:user-defined>
    <meta:user-defined meta:name="OVERHEIDop.versieInformatie"/>
  </office:meta>
</office:document-meta>
</file>