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brengen van een bedrijfslogo op twee gevels van het pand, Koraalrood 161, 2718SB in Zoetermeer. Ingekomen op 03-06-2026</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mgevingsvergunning ontvangen voor het aanbrengen van een bedrijfslogo op twee gevels van het pand op de locatie Koraalrood 161, 2718SB in Zoetermeer. De aanvraag is geregistreerd onder zaaknummer 2026-07715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8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7159</meta:user-defined>
    <meta:user-defined meta:name="DCTERMS.abstract">het aanbrengen van een bedrijfslogo op twee gevels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anbrengen van een bedrijfslogo op twee gevels van het pand, Koraalrood 161, 2718SB in Zoetermeer. Ingekomen op 03-06-2026</meta:user-defined>
    <meta:user-defined meta:name="DCTERMS.W3CDTF/DCTERMS.available">2026-06-11</meta:user-defined>
    <meta:user-defined meta:name="DCTERMS.W3CDTF/OVERHEIDop.jaargang">2026</meta:user-defined>
    <meta:user-defined meta:name="OVERHEIDop.publicationIssue">277801</meta:user-defined>
    <meta:user-defined meta:name="OVERHEIDop.GmbID/DC.identifier">gmb-2026-277801</meta:user-defined>
    <meta:user-defined meta:name="OVERHEIDop.versieInformatie"/>
  </office:meta>
</office:document-meta>
</file>