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olweg nabij 5, Doctor Jacobus P. Thijsseweg nabij 1 en Burgemeester Nawijnlaan nabij 100 te Zandvoort, 0473-2026-0001006, diverse werkzaamheden aan de weg met een bronvermogen van de machines van 110 dB(A), op 10-06-2026 van 19:00 tot 06:00, verzonden op 09-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780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0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0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1006</meta:user-defined>
    <meta:user-defined meta:name="DCTERMS.abstract">diverse werkzaamheden aan de 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andvoort, ontheffing verleend, Tolweg nabij 5, Doctor Jacobus P. Thijsseweg nabij 1 en Burgemeester Nawijnlaan nabij 100 te Zandvoort, 0473-2026-0001006, diverse werkzaamheden aan de weg met een bronvermogen van de machines van 110 dB(A), op 10-06-2026 van 19:00 tot 06:00, verzonden op 09-06-2026</meta:user-defined>
    <meta:user-defined meta:name="DCTERMS.W3CDTF/DCTERMS.available">2026-06-11</meta:user-defined>
    <meta:user-defined meta:name="DCTERMS.W3CDTF/OVERHEIDop.jaargang">2026</meta:user-defined>
    <meta:user-defined meta:name="OVERHEIDop.publicationIssue">277800</meta:user-defined>
    <meta:user-defined meta:name="OVERHEIDop.GmbID/DC.identifier">gmb-2026-277800</meta:user-defined>
    <meta:user-defined meta:name="OVERHEIDop.versieInformatie"/>
  </office:meta>
</office:document-meta>
</file>