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aan op Zuid          26/0000282  AS26/0007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Laan op Zuid ;</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Laan op Zuid, ter hoogte van nr. 214, naast de huidige laadpaal,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Laan op Zuid, ter hoogte van nr. 214, naast de huidige laadpaal,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8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Laan op Zuid 2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22</meta:user-defined>
    <meta:user-defined meta:name="OVERHEIDop.externeBijlage">Verkeersbesluit Laan op Zuid 214 |exb-2026-2052</meta:user-defined>
    <meta:user-defined meta:name="DCTERMS.W3CDTF/OVERHEIDop.jaargang">2026</meta:user-defined>
    <meta:user-defined meta:name="OVERHEIDop.publicationIssue">27780</meta:user-defined>
    <meta:user-defined meta:name="OVERHEIDop.GmbID/DC.identifier">gmb-2026-27780</meta:user-defined>
    <meta:user-defined meta:name="OVERHEIDop.versieInformatie"/>
  </office:meta>
</office:document-meta>
</file>