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ltena - Evenementenvergunning voor Feestweek in Ve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Veen: Feestweek Veen (2026-008155) </text:span>
          </text:p>
            <text:p text:style-name="common-al"/>
            <text:list text:style-name="id1-3-2-1-1-5">
              <text:list-item text:style-override="id1-3-2-1-1-5-1">
                <text:number>1.</text:number>
                <text:p text:style-name="al">Zondag 14 juni 2026 van 12.00 uur tot 16.00 uur, maandag 15 juni 2026 van 09.00 uur tot 21.00 uur, dinsdag 16 juni 2026 van 09.00 uur tot 23.00 uur, woensdag 17 juni 2026 van 09.00 uur tot 23.30 uur, donderdag 18 juni 2026 van 09.00 uur tot 01.00 uur (19/6), vrijdag 19 juni 2026 van 09:00 uur tot 02.00 uur (20/6) en zaterdag 20 juni 2026 van 10.00 uur tot 23.00 uur </text:p>
              </text:list-item>
              <text:list-item text:style-override="id1-3-2-1-1-5-2">
                <text:number>2.</text:number>
                <text:p text:style-name="al">Stichting Dorpshuis Veen  </text:p>
              </text:list-item>
              <text:list-item text:style-override="id1-3-2-1-1-5-3">
                <text:number>3.</text:number>
                <text:p text:style-name="al">Groeneweg 2 in Veen </text:p>
              </text:list-item>
              <text:list-item text:style-override="id1-3-2-1-1-5-4">
                <text:number>4.</text:number>
                <text:p text:style-name="al">Verzenddatum: 10 juni 2026 </text:p>
              </text:list-item>
            </text:list>
            <text:p text:style-name="common-al">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779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9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9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Feestweek in Veen</meta:user-defined>
    <meta:user-defined meta:name="DCTERMS.W3CDTF/DCTERMS.available">2026-06-11</meta:user-defined>
    <meta:user-defined meta:name="DCTERMS.W3CDTF/OVERHEIDop.jaargang">2026</meta:user-defined>
    <meta:user-defined meta:name="OVERHEIDop.publicationIssue">277797</meta:user-defined>
    <meta:user-defined meta:name="OVERHEIDop.GmbID/DC.identifier">gmb-2026-277797</meta:user-defined>
    <meta:user-defined meta:name="OVERHEIDop.versieInformatie"/>
  </office:meta>
</office:document-meta>
</file>