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ckingastate 1, 8513 CP Ouwsterhaule: verleende omgevingsvergunning (BOPA) voor het bouwen van een woning. (Z.894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omgevingsvergunning verleend voor de Sickingastate 1, 8513 CP Ouwsterhaule, BTO Ouwsterhaule - kavel V8. De vergunning omvat het bouwen van een 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779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4953</meta:user-defined>
    <dc:language>nl</dc:language>
    <meta:user-defined meta:name="DC.title">Sickingastate 1, 8513 CP Ouwsterhaule: verleende omgevingsvergunning (BOPA) voor het bouwen van een woning. (Z.894953)</meta:user-defined>
    <meta:user-defined meta:name="OVERHEIDop.datumEindeReactietermijn">2026-07-16</meta:user-defined>
    <meta:user-defined meta:name="OVERHEIDop.TilID/OVERHEIDop.terinzageleggingOP">til-2026-22732</meta:user-defined>
    <meta:user-defined meta:name="OVERHEIDop.locatietype/OVERHEIDop.gebiedsmarkering">GeometrieRef</meta:user-defined>
    <meta:user-defined meta:name="DCTERMS.W3CDTF/DCTERMS.available">2026-06-11</meta:user-defined>
    <meta:user-defined meta:name="DCTERMS.W3CDTF/OVERHEIDop.jaargang">2026</meta:user-defined>
    <meta:user-defined meta:name="OVERHEIDop.externeBijlage">afwijkvergunning|exb-2026-20583</meta:user-defined>
    <meta:user-defined meta:name="OVERHEIDop.publicationIssue">277791</meta:user-defined>
    <meta:user-defined meta:name="OVERHEIDop.GmbID/DC.identifier">gmb-2026-277791</meta:user-defined>
    <meta:user-defined meta:name="OVERHEIDop.versieInformatie"/>
  </office:meta>
</office:document-meta>
</file>