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Begoni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4243</text:p>
            <text:p text:style-name="common-al">Datum besluit: 9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Begonia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86-XXF-6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Begonia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Begoniastraat nabij de woning het kenteken van een gehandicaptenparkeerplaats voor een motor- of invalidenvoertuig dat door of ten behoeve van het vervoer van invaliden wordt gebruikt te wijzigen door het vervangen van het onderbord met kenteken 86-XXF-6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9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7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ing kenteken gehandicaptenparkeerplaats - Begon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243</meta:user-defined>
    <meta:user-defined meta:name="DCTERMS.abstract">Op verzoek van de gebruiker is besloten om het kenteken van een individuele gehandicaptenparkeerplaats aan de Begoniastraat te veranderen. Met als doel de bruikbaarheid hiervan voor de gebruiker.</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Begoniastraat</meta:user-defined>
    <meta:user-defined meta:name="DCTERMS.W3CDTF/DCTERMS.available">2026-06-11</meta:user-defined>
    <meta:user-defined meta:name="DCTERMS.W3CDTF/OVERHEIDop.jaargang">2026</meta:user-defined>
    <meta:user-defined meta:name="OVERHEIDop.publicationIssue">277789</meta:user-defined>
    <meta:user-defined meta:name="OVERHEIDop.GmbID/DC.identifier">gmb-2026-277789</meta:user-defined>
    <meta:user-defined meta:name="OVERHEIDop.versieInformatie"/>
  </office:meta>
</office:document-meta>
</file>