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sportweekend Cloppenburgh Open 2026, vrijdag 12 juni 2026 t/m zondag 14 juni 2026, Boschweg 17, 1921AP Akersloot, verzenddatum 9 juni 2026 (Z2026-00003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77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55</meta:user-defined>
    <meta:user-defined meta:name="DCTERMS.abstract">evenementenvergunning sportweekend Cloppenburgh Open 2026Boschweg 17, 1921AP Akersloot, verzenddatum 9 juni 2026 (Z2026-00003155)</meta:user-defined>
    <dc:language>nl</dc:language>
    <meta:user-defined meta:name="OVERHEIDop.locatietype/OVERHEIDop.gebiedsmarkering">Punt</meta:user-defined>
    <meta:user-defined meta:name="DC.title">Gemeente Castricum, verleende evenementenvergunning sportweekend Cloppenburgh Open 2026, vrijdag 12 juni 2026 t/m zondag 14 juni 2026, Boschweg 17, 1921AP Akersloot, verzenddatum 9 juni 2026 (Z2026-00003155)</meta:user-defined>
    <meta:user-defined meta:name="DCTERMS.W3CDTF/DCTERMS.available">2026-06-11</meta:user-defined>
    <meta:user-defined meta:name="DCTERMS.W3CDTF/OVERHEIDop.jaargang">2026</meta:user-defined>
    <meta:user-defined meta:name="OVERHEIDop.publicationIssue">277783</meta:user-defined>
    <meta:user-defined meta:name="OVERHEIDop.GmbID/DC.identifier">gmb-2026-277783</meta:user-defined>
    <meta:user-defined meta:name="OVERHEIDop.versieInformatie"/>
  </office:meta>
</office:document-meta>
</file>