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een raam naar een deur in de voorgevel op het perceel Almeerderhout 6, 3823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een raam naar een deur in de voorgevel op het perceel Almeerderhout 6, 3823 CK Amersfoort</text:span>
          </text:p>
            <text:p text:style-name="common-al">De Gemeente Amersfoort heeft op 08-06-2026 een aanvraag voor een omgevingsvergunning ontvangen voor het veranderen van een raam naar een deur in de voorgevel op het perceel Almeerderhout 6, 3823 CK Amersfoort, met kenmerk CLZ-000372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7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226</meta:user-defined>
    <dc:language>nl</dc:language>
    <meta:user-defined meta:name="OVERHEIDop.locatietype/OVERHEIDop.gebiedsmarkering">Punt</meta:user-defined>
    <meta:user-defined meta:name="DC.title">Ontvangen aanvraag omgevingsvergunning voor het veranderen van een raam naar een deur in de voorgevel op het perceel Almeerderhout 6, 3823 CK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82</meta:user-defined>
    <meta:user-defined meta:name="OVERHEIDop.GmbID/DC.identifier">gmb-2026-277782</meta:user-defined>
    <meta:user-defined meta:name="OVERHEIDop.versieInformatie"/>
  </office:meta>
</office:document-meta>
</file>