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leine Voort 5 H, 5081 XG Hilv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vrijstaande woning, Kleine Voort 5 H, 5081 XG Hilvarenbeek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5 H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487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77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48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Kleine Voort 5 H, 5081 XG Hilvarenbee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78</meta:user-defined>
    <meta:user-defined meta:name="OVERHEIDop.GmbID/DC.identifier">gmb-2026-277778</meta:user-defined>
    <meta:user-defined meta:name="OVERHEIDop.versieInformatie"/>
  </office:meta>
</office:document-meta>
</file>