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>Besluit:</text:p>
            <text:p text:style-name="common-al">
            <text:span text:style-name="nadrukvet">Artikel 1 Aanwijzing ambtenaren van de burgerlijke stand</text:span>
          </text:p>
            <text:p text:style-name="common-al">Aan te wijzen per 30-04-2026 als ambtenaar van de burgerlijke stand:</text:p>
            <text:list text:style-name="id1-3-2-1-1-6">
              <text:list-item text:style-override="id1-3-2-1-1-6-1">
                <text:number>–</text:number>
                <text:p text:style-name="al">Mevrouw N.M.W. Houben. </text:p>
              </text:list-item>
            </text:list>
            <text:p text:style-name="last-al">
            <text:span text:style-name="nadrukvet">Artikel 2 Inwerkingtreding en beëindig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met ingang van de dag na bekendmaking. </text:p>
              </text:list-item>
              <text:list-item text:style-override="id1-3-2-1-1-8-2">
                <text:number>2.</text:number>
                <text:p text:style-name="al">Dit besluit geldt voor de duur van het dienstverband bij de gemeente Sittard-Geleen en zij ook werkzaamheden verrichten bij het team dat met de uitvoering van de burgerlijke stand werkzaamheden belast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Aldus vastgesteld op 30-04-2026,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 van Sittard-Geleen,</text:span></text:p>
            <text:p><text:span text:style-name="functie">Teammanager KCC en Burgerzaken,</text:span></text:p>
          </text:section>
          <text:section text:name="ondertekening_id1-3-2-2-3">
            <text:p><text:span text:style-name="functie">Mevrouw J. Terpstra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77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774</meta:user-defined>
    <meta:user-defined meta:name="OVERHEIDop.GmbID/DC.identifier">gmb-2026-277774</meta:user-defined>
    <meta:user-defined meta:name="OVERHEIDop.versieInformatie"/>
  </office:meta>
</office:document-meta>
</file>