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een snuffelmarkt met kofferbakverkoop op 8, 15, 22, 29 juli en 5 en 12 augustus 2026, Grote Markt 19 8102CR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439502026</text:p>
            <text:p text:style-name="common-al">
            <text:span text:style-name="nadrukvet">Ingekomen:</text:span> 09-06-2026</text:p>
            <text:p text:style-name="common-al">
            <text:span text:style-name="nadrukvet">Locatie:</text:span> Grote Markt 19 8102CR Raalte</text:p>
            <text:p text:style-name="common-al">
            <text:span text:style-name="nadrukvet">Projectomschrijving:</text:span> Snuffelmarkt met kofferbak verkoop op 8, 15, 22, 29 juli en 5 en 12 augustus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777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7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7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439502026</meta:user-defined>
    <meta:user-defined meta:name="DCTERMS.abstract">Snuffelmarkt met kofferbak verkoop op 8, 15, 22 en 29 juli, 5 en 12 augustus 2026</meta:user-defined>
    <dc:language>nl</dc:language>
    <meta:user-defined meta:name="OVERHEIDop.locatietype/OVERHEIDop.gebiedsmarkering">Punt</meta:user-defined>
    <meta:user-defined meta:name="DC.title">Ontvangen aanvraag vergunning, het organiseren van een snuffelmarkt met kofferbakverkoop op 8, 15, 22, 29 juli en 5 en 12 augustus 2026, Grote Markt 19 8102CR Raalt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773</meta:user-defined>
    <meta:user-defined meta:name="OVERHEIDop.GmbID/DC.identifier">gmb-2026-277773</meta:user-defined>
    <meta:user-defined meta:name="OVERHEIDop.versieInformatie"/>
  </office:meta>
</office:document-meta>
</file>