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voor Streetparty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Nieuwendijk: Streetparty (2026-005798) 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Zaterdag 13 juni 2026 van 14.00 uur tot 01.00 uur (14-6) </text:p>
              </text:list-item>
              <text:list-item text:style-override="id1-3-2-1-1-5-2">
                <text:number>2.</text:number>
                <text:p text:style-name="al">Stichting Harley Davidson Club Almkerk </text:p>
              </text:list-item>
              <text:list-item text:style-override="id1-3-2-1-1-5-3">
                <text:number>3.</text:number>
                <text:p text:style-name="al">Rijksweg 75 in Nieuwendijk </text:p>
              </text:list-item>
              <text:list-item text:style-override="id1-3-2-1-1-5-4">
                <text:number>4.</text:number>
                <text:p text:style-name="al">Verzenddatum: 2 juni 2026 </text:p>
              </text:list-item>
            </text:list>
            <text:p text:style-name="common-al"> 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777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7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7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Streetparty in Nieuwendij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772</meta:user-defined>
    <meta:user-defined meta:name="OVERHEIDop.GmbID/DC.identifier">gmb-2026-277772</meta:user-defined>
    <meta:user-defined meta:name="OVERHEIDop.versieInformatie"/>
  </office:meta>
</office:document-meta>
</file>