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wijderen van een windmolenfundering  - nabij Parallelweg 19, Marum,  (MRM01) F 5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juni 2026 een besluit genomen op de aanvraag met zaaknummer 2026191629 voor het verwijderen van een windmolenfundering op locatie nabij Parallelweg 19, Marum,  (MRM01) F 5673. De vergunning is geweigerd (vergunningvrij)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werk 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7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62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wijderen van een windmolenfundering  - nabij Parallelweg 19, Marum,  (MRM01) F 5673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69</meta:user-defined>
    <meta:user-defined meta:name="OVERHEIDop.GmbID/DC.identifier">gmb-2026-277769</meta:user-defined>
    <meta:user-defined meta:name="OVERHEIDop.versieInformatie"/>
  </office:meta>
</office:document-meta>
</file>