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van de milieutoestemming, Bocholterweg 80, 6006TN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zij een besluit in ontwerp hebben genomen voor het intrekken van de omgevingsvergunning op de locatie Bocholterweg 41, 6006TN Weert. Het besluit dat in ontwerp is genomen op de omgevingsvergunning is geregistreerd onder zaaknummer Z2026-00002009. Het ontwerpbesluit is op 9 juni 2026 genomen en bekend gemaakt (verzonden) aan de aanvrager.</text:p>
            <text:p text:style-name="common-al">
            <text:span text:style-name="nadrukvet">Het ontwerpbesluit heeft betrekking op de volgende activiteiten:</text:span>
          </text:p>
            <text:p text:style-name="common-al">Veehouderij</text:p>
            <text:p text:style-name="common-al"/>
            <text:p text:style-name="common-al">
            <text:span text:style-name="nadrukvet">Inzage</text:span>
          </text:p>
            <text:p text:style-name="common-al">Het ontwerpbesluit en de bijbehorende stukken zijn digitaal te vinden via de link: <text:a xlink:href="https://jeleefomgeving.nl/inzien/858131134/636a5d86-0d93-442e-b5bf-50798536854c" xlink:type="simple">Kennisgeving ontwerpbesluit op intrekken van de milieutoestemming, Bocholterweg 80, 6006TN Weert</text:a>.</text:p>
            <text:p text:style-name="common-al"/>
            <text:p text:style-name="common-al">De stukken liggen gedurende zes weken ter inzage tot 23 juli 2026. U kunt deze stukken digitaal of op afspraak inzien. Digitaal kunt u de stukken via <text:a xlink:href="https://jeleefomgeving.nl/inzien/858131134/636a5d86-0d93-442e-b5bf-50798536854c" xlink:type="simple">Kennisgeving ontwerpbesluit op intrekken van de milieutoestemming, Bocholterweg 80, 6006TN Weert</text:a> inzien. Wilt u de stukken op afspraak inzien, dan kunt u contact opnemen met de Omgevingsdienst Noord- en Midden-Limburg via 077-4402500 of via administratie@odnml.nl. Vermeld daarbij het zaaknummer Z2026-00002009.</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2009. U kunt uw schriftelijke zienswijze digitaal indienen via <text:a xlink:href="mailto:administratie@odnml.nl" xlink:type="simple">administratie@odnml.nl</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7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09</meta:user-defined>
    <meta:user-defined meta:name="DCTERMS.abstract">Betreft: Ontwerpbesluit op locatie Bocholterweg 80, 6006TN Weert</meta:user-defined>
    <dc:language>nl</dc:language>
    <meta:user-defined meta:name="OVERHEIDop.locatietype/OVERHEIDop.gebiedsmarkering">Punt</meta:user-defined>
    <meta:user-defined meta:name="DC.title">Kennisgeving ontwerpbesluit intrekken van de milieutoestemming, Bocholterweg 80, 6006TN Weert</meta:user-defined>
    <meta:user-defined meta:name="OVERHEIDop.datumEindeReactietermijn">2026-07-23</meta:user-defined>
    <meta:user-defined meta:name="OVERHEIDop.terinzageleggingBG">https://jeleefomgeving.nl/inzien/858131134/636a5d86-0d93-442e-b5bf-50798536854c</meta:user-defined>
    <meta:user-defined meta:name="DCTERMS.W3CDTF/DCTERMS.available">2026-06-11</meta:user-defined>
    <meta:user-defined meta:name="DCTERMS.W3CDTF/OVERHEIDop.jaargang">2026</meta:user-defined>
    <meta:user-defined meta:name="OVERHEIDop.publicationIssue">277766</meta:user-defined>
    <meta:user-defined meta:name="OVERHEIDop.GmbID/DC.identifier">gmb-2026-277766</meta:user-defined>
    <meta:user-defined meta:name="OVERHEIDop.versieInformatie"/>
  </office:meta>
</office:document-meta>
</file>