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de uitbouw van een keuken op locatie Lange Wetering 65, 1394K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ni 2026 een aanvraag omgevingsvergunning verleend voor de uitbouw van een keuken op locatie Lange Wetering 65, 1394KE Nederhorst den Berg met zaaknummer Z2026-0000031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77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14</meta:user-defined>
    <meta:user-defined meta:name="DCTERMS.abstract">Betreft: Beschikking op aanvraag op locatie Lange Wetering 65, 1394KE Nederhorst den Berg. Startdatum:21 maart 2026 datum besluit: 9 juni 2026</meta:user-defined>
    <dc:language>nl</dc:language>
    <meta:user-defined meta:name="OVERHEIDop.locatietype/OVERHEIDop.gebiedsmarkering">Vlak</meta:user-defined>
    <meta:user-defined meta:name="DC.title">Kennisgeving besluit op aanvraag omgevingsvergunning, voor de uitbouw van een keuken op locatie Lange Wetering 65, 1394KE Nederhorst den Berg</meta:user-defined>
    <meta:user-defined meta:name="OVERHEIDop.datumEindeReactietermijn">2026-07-21</meta:user-defined>
    <meta:user-defined meta:name="OVERHEIDop.terinzageleggingBG">https://jeleefomgeving.nl/inzien/810115013/98bde7cf-3ff4-475b-9c17-6b438fb4c709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63</meta:user-defined>
    <meta:user-defined meta:name="OVERHEIDop.GmbID/DC.identifier">gmb-2026-277763</meta:user-defined>
    <meta:user-defined meta:name="OVERHEIDop.versieInformatie"/>
  </office:meta>
</office:document-meta>
</file>