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358A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aan woning. wijzigingen gevel aan voorzijde</text:p>
            <text:p text:style-name="common-al">Zaakadres: Kadoelenweg 358A 1035NT Amsterdam</text:p>
            <text:p text:style-name="common-al">Datum ontvangst: 01-05-2026</text:p>
            <text:p text:style-name="common-al">Zaaknummer: Z2026-019513</text:p>
            <text:p text:style-name="common-al">DSO-nummer: 20260501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7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13</meta:user-defined>
    <meta:user-defined meta:name="DCTERMS.abstract">uitbouw aan woning. wijzigingen gev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358A 1035NT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60</meta:user-defined>
    <meta:user-defined meta:name="OVERHEIDop.GmbID/DC.identifier">gmb-2026-277760</meta:user-defined>
    <meta:user-defined meta:name="OVERHEIDop.versieInformatie"/>
  </office:meta>
</office:document-meta>
</file>