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, het organiseren van de Wandelvierdaagse Heeten van       15 t/m 18 juni 2026, Dorpsstraat 16 en Schöpkesdijk 1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aalte maakt bekend / Het college van burgemeester en wethouders van de gemeente Raalte maken bekend dat de volgende vergunning is verleend:</text:p>
            <text:p text:style-name="common-al">Kenmerk: 0177ESUITE336172026</text:p>
            <text:p text:style-name="common-al">
            <text:span text:style-name="nadrukvet">Verzenddatum besluit:</text:span> 09-06-2026</text:p>
            <text:p text:style-name="common-al">
            <text:span text:style-name="nadrukvet">Locatie:</text:span> Dorpsstraat 16 en Schöpkesdijk 1 Heeten</text:p>
            <text:p text:style-name="common-al">
            <text:span text:style-name="nadrukvet">Projectomschrijving:</text:span> het organiseren van de Wandelvierdaagse Heeten van 15 t/m 18 juni 2026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Raalte of het college van burgemeester en wethouders van de gemeente Raalte</text:span>, Postbus 140, 8100 AC Raalte 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last-al">Voor informatie, vragen of voor het maken van een afspraak voor het inzien van de vergunning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7775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75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75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177ESUITE336172026</meta:user-defined>
    <meta:user-defined meta:name="DCTERMS.abstract">het organiseren van de Wandelvierdaagse Heeten van 15 t/m 18 juni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, het organiseren van de Wandelvierdaagse Heeten van       15 t/m 18 juni 2026, Dorpsstraat 16 en Schöpkesdijk 1 Heet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753</meta:user-defined>
    <meta:user-defined meta:name="OVERHEIDop.GmbID/DC.identifier">gmb-2026-277753</meta:user-defined>
    <meta:user-defined meta:name="OVERHEIDop.versieInformatie"/>
  </office:meta>
</office:document-meta>
</file>