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6 is een evenementenvergunning verleend aan Werkvakantie Tanzania 2026 voor het organiseren van het evenement ’Actiedag werkvakantie Tanzania’ op zaterdag 27 juni 2026  van 13:30 uur tot 23:00 uur (Artikel 2:25 Algemene Plaatselijke Verordening en Evenementenbeleid Molenlanden 2021).</text:p>
            <text:p text:style-name="common-al">Locatie evenement: Fortuijnplein in Groot-Ammers</text:p>
            <text:p text:style-name="common-al">Daarnaast is ontheffing verleend van het verbod ten aanzien van het verstrekken van zwak-alcoholhoudende drank tijdens bovengenoemd evenement. Deze ontheffing wordt verleend aan Cornelia van Rees (Artikel 35 Alcoholwet). </text:p>
            <text:p text:style-name="common-al">Daarnaast is toestemming gegeven voor het afsluiten en het instellen van een parkeerverbod van het betreffende parkeerterrein. Deze afsluiting geldt op zaterdag 27 juni 2026 van 09:00 uur tot 23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te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855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50</meta:user-defined>
    <meta:user-defined meta:name="OVERHEIDop.GmbID/DC.identifier">gmb-2026-277750</meta:user-defined>
    <meta:user-defined meta:name="OVERHEIDop.versieInformatie"/>
  </office:meta>
</office:document-meta>
</file>