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Annafeesten Molenschot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zonden op 9 juni 2026, <text:span text:style-name="nadrukvet">Annafeesten Molenschot </text:span>op vrijdag 24 juli 2026 van 15.00 uur tot 01.00 uur, zaterdag 25 juli 2026 van 12.00 uur tot 01.00 uur en op zondag 26 juli 2026 van 08.00 uur tot 23.00 uur in Molenschot, Broekstraat, Kapelstraat, Schoolstraat, Veenstraat. (1132327) </text:p>
            <text:p text:style-name="common-al"/>
            <text:p text:style-name="last-al">Belanghebbenden kunnen op grond van de Algemene wet bestuursrecht bezwaar maken tegen dit besluit, binnen 6 weken na de datum van verzend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774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4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4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en APV en bijzondere wetten, Annafeesten Molenschot 2026</meta:user-defined>
    <meta:user-defined meta:name="DCTERMS.W3CDTF/DCTERMS.available">2026-06-11</meta:user-defined>
    <meta:user-defined meta:name="DCTERMS.W3CDTF/OVERHEIDop.jaargang">2026</meta:user-defined>
    <meta:user-defined meta:name="OVERHEIDop.publicationIssue">277749</meta:user-defined>
    <meta:user-defined meta:name="OVERHEIDop.GmbID/DC.identifier">gmb-2026-277749</meta:user-defined>
    <meta:user-defined meta:name="OVERHEIDop.versieInformatie"/>
  </office:meta>
</office:document-meta>
</file>