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waarden Wet Geluidhinder, 12 appartementen Molenweg Maasbra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hogere waarden hebben vastgesteld voor meerdere nieuw te realiseren appartementen aan de Molenweg in Maasbracht.</text:p>
            <text:p text:style-name="common-al">Vanwege wegverkeerslawaai van de A2 dient voor 7 van de 12 appartementen en vanwege wegverkeerslawaai van de Molenweg dient voor 10 van de 12 appartementen een hogere waarde vastgesteld te worden, als bedoeld in artikel 83 van de Wet geluidhinder. </text:p>
            <text:p text:style-name="common-al">De appartementen worden gerealiseerd in een nieuw te bouwen appartementencomplex op de hoek van de Molenweg 33 en Nieuwstraat 2 in Maasbracht, waarbij het bestaande pand zal worden gesloopt.</text:p>
            <text:p text:style-name="common-al">
            <text:span text:style-name="nadrukvet">Inzage stukken</text:span>
          </text:p>
            <text:p text:style-name="common-al">Het besluit alsmede de overige relevante stukken liggen vanaf vrijdag 12 juni 2026 gedurende zes weken ter inzage. </text:p>
            <text:p text:style-name="common-al">U kunt het besluit en de bijbehorende stukken digitaal bekijken via het digitale publicatieblad op <text:a xlink:href="http://www.officielebekendmakingen.nl" xlink:type="simple"><text:span text:style-name="nadrukondlijn">www.officielebekendmakingen.nl</text:span></text:a> . De documenten hangen als ‘Bekijk documenten’ aan deze publicatie (zie linker kolom). Tijdens de kantooruren van Gemeente Maasgouw, Markt 36, 6051 DZ te Maasbracht kunnen de betreffende stukken na het maken van een afspraak fysiek worden ingezien.</text:p>
            <text:p text:style-name="common-al">
            <text:span text:style-name="nadrukvet">Rechtsbescherming</text:span>
          </text:p>
            <text:p text:style-name="common-al">Gedurende de ter inzage termijn kunnen belanghebbenden, die tijdig een zienswijze bij Burgemeester en Wethouders van de gemeente Maasgouw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loket.raadvanstate.nl/digitaal-loket/" xlink:type="simple"><text:span text:style-name="nadrukondlijn">https://loket.raadvanstate.nl/digitaal-loket/</text:span></text:a>.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11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774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4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4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Definitief besluit hogere waarden Wet Geluidhinder, 12 appartementen Molenweg Maasbracht</meta:user-defined>
    <meta:user-defined meta:name="OVERHEIDop.datumEindeReactietermijn">2026-07-23</meta:user-defined>
    <meta:user-defined meta:name="OVERHEIDop.TilID/OVERHEIDop.terinzageleggingOP">til-2026-22725</meta:user-defined>
    <meta:user-defined meta:name="DCTERMS.W3CDTF/DCTERMS.available">2026-06-11</meta:user-defined>
    <meta:user-defined meta:name="DCTERMS.W3CDTF/OVERHEIDop.jaargang">2026</meta:user-defined>
    <meta:user-defined meta:name="OVERHEIDop.publicationIssue">277745</meta:user-defined>
    <meta:user-defined meta:name="OVERHEIDop.GmbID/DC.identifier">gmb-2026-277745</meta:user-defined>
    <meta:user-defined meta:name="OVERHEIDop.versieInformatie"/>
  </office:meta>
</office:document-meta>
</file>