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ngenseweg (bedrijventerrein Vossenberg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61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Dongenseweg (bedrijventerrein Vossenberg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61</meta:user-defined>
    <meta:user-defined meta:name="DCTERMS.abstract">Z2025-00015661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Dongenseweg (bedrijventerrein Vossenberg) Tilburg</meta:user-defined>
    <meta:user-defined meta:name="OVERHEIDop.datumEindeReactietermijn">2026-03-03</meta:user-defined>
    <meta:user-defined meta:name="OVERHEIDop.terinzageleggingBG">https://jeleefomgeving.nl/inzien/001172773/ccf49bb0-f7ef-4e62-bee1-16f8012bedf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74</meta:user-defined>
    <meta:user-defined meta:name="OVERHEIDop.GmbID/DC.identifier">gmb-2026-27774</meta:user-defined>
    <meta:user-defined meta:name="OVERHEIDop.versieInformatie"/>
  </office:meta>
</office:document-meta>
</file>