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straat 6-3 1053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dak van het hoofdgebouw en het plaatsen van een buitentrap</text:p>
            <text:p text:style-name="common-al">Zaakadres: Jacob van Lennepstraat 6-3 1053HG Amsterdam</text:p>
            <text:p text:style-name="common-al">Datum ontvangst: 01-05-2026</text:p>
            <text:p text:style-name="common-al">Zaaknummer: Z2026-019460</text:p>
            <text:p text:style-name="common-al">DSO-nummer: 202605010083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73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73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460</meta:user-defined>
    <meta:user-defined meta:name="DCTERMS.abstract">realiseren van een dakterras op het dak van het hoofdgebouw en het plaatsen van een buitentra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cob van Lennepstraat 6-3 1053HG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737</meta:user-defined>
    <meta:user-defined meta:name="OVERHEIDop.GmbID/DC.identifier">gmb-2026-277737</meta:user-defined>
    <meta:user-defined meta:name="OVERHEIDop.versieInformatie"/>
  </office:meta>
</office:document-meta>
</file>